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1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6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>PRIJAVNICA</text:p>
      <text:p text:style-name="P3"/>
      <text:p text:style-name="P4"/>
      <text:p text:style-name="P5">RADIONICA O<text:s/>ŽUPANJSKOJ BAŠTINI</text:p>
      <text:p text:style-name="P6"/>
      <text:p text:style-name="P7">Županja,<text:s/>7. ožujka<text:s/>2020. godine</text:p>
      <text:p text:style-name="P8"/>
      <text:p text:style-name="P9"/>
      <text:p text:style-name="P10"/>
      <text:p text:style-name="P11">IME I PREZIME: _________________________________________________________________</text:p>
      <text:p text:style-name="P12"/>
      <text:p text:style-name="P13">KONTAKT BROJ TELEFONA:______________________________________________________</text:p>
      <text:p text:style-name="P14"/>
      <text:p text:style-name="P15">E-MAIL ADRESA:________________________________________________________________</text:p>
      <text:p text:style-name="P16"/>
      <text:p text:style-name="P17">UDRUGA/KUD: _________________________________________________________________</text:p>
      <text:p text:style-name="P18"/>
      <text:p text:style-name="P19"/>
      <text:p text:style-name="P20"><text:span text:style-name="T21">Popunjenu prijavnicu možete poslati mailom na adresu<text:s/></text:span><text:a xlink:href="mailto:msf@msf.hr" office:target-frame-name="_top" xlink:show="replace"><text:span text:style-name="T22">msf@msf.hr</text:span></text:a><text:span text:style-name="T23">, poštom na adresu Božidara Magovca 17, Zagreb ili faksom na broj 01/6601-619 najkasnije do 4. ožujka.</text:span></text:p>
      <text:p text:style-name="P24"/>
      <text:p text:style-name="P25"/>
      <text:p text:style-name="P26">Slanjem ispunjene prijavnice potvrđujete suglasnost da Međunarodna smotra folklora Zagreb, u skladu s Općom uredbom o zaštiti podataka, Vaše osobne podatke koristi za potrebe realizacije Radionice o županjskoj baštini te informiranju o daljnjim aktivnostima Smotre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ja</meta:initial-creator>
    <dc:creator>Lucija</dc:creator>
    <meta:creation-date>2020-02-20T13:03:00Z</meta:creation-date>
    <dc:date>2020-02-20T13:03:00Z</dc:date>
    <meta:print-date>2020-01-03T09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9" meta:row-count="6" meta:non-whitespace-character-count="741"/>
  </office:meta>
</office:document-meta>
</file>